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text-line-through-style="solid" fo:font-size="14pt" style:font-size-asian="14pt" style:font-size-complex="14pt"/>
    </style:style>
    <style:style style:name="P8" style:family="paragraph" style:parent-style-name="Standard" style:list-style-name="L1"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 style:list-style-name="L1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lkommen til Grundejerforeningen Åsumvej 173-283 <text:s text:c="11"/><text:tab/><text:tab/><text:tab/>Dato: 1/4 - 2023</text:p>
      <text:p text:style-name="P2"/>
      <text:p text:style-name="P2"/>
      <text:p text:style-name="P2"/>
      <text:p text:style-name="P2">Kort oversigt over foreningens aktiviteter: </text:p>
      <text:p text:style-name="P6"/>
      <text:p text:style-name="P6"/>
      <text:p text:style-name="P2"><text:span text:style-name="T1">Vores </text:span>hovedformål<text:span text:style-name="T1"> er</text:span></text:p>
      <text:p text:style-name="P3"><text:tab/><text:tab/><text:tab/> - at <text:span text:style-name="T2">spare op</text:span> til vedligeholdelse og renovering af fortov og vej</text:p>
      <text:p text:style-name="P3"/>
      <text:p text:style-name="P3">Vi sørger også <text:tab/> - for opstilling af container til haveaffald forår og <text:tab/>efterår<text:tab/><text:tab/> <text:tab/><text:tab/> <text:s text:c="3"/>på begge veje</text:p>
      <text:p text:style-name="P3"/>
      <text:p text:style-name="P1"><text:span text:style-name="T2"><text:tab/><text:tab/></text:span><text:tab/> - for snerydning og saltning af vejen </text:p>
      <text:p text:style-name="P1"/>
      <text:p text:style-name="P1">Vi varetager <text:tab/> - fælles grundejerinteresser</text:p>
      <text:p text:style-name="P1"/>
      <text:p text:style-name="P1">Grundejerforeningen er tinglyst, dvs. <text:span text:style-name="T2">du</text:span> <text:span text:style-name="T2">skal</text:span> være medlem og <text:span text:style-name="T2">betale</text:span> kontingent. </text:p>
      <text:p text:style-name="P1">Kontingentet er i øjeblikket 550 kr. to gange årligt.</text:p>
      <text:p text:style-name="P7"/>
      <text:p text:style-name="P1">Bestyrelsen består af 5 medlemmer. </text:p>
      <text:p text:style-name="P1"/>
      <text:p text:style-name="P1">Ønsker du at kontakte bestyrelsen: henvend dig <text:s/>personligt eller telefonisk</text:p>
      <text:p text:style-name="P1"/>
      <text:p text:style-name="P1">Facebook gruppen Åsumvej 173-283 har til formål at holde uformel kontakt naboerne imellem. </text:p>
      <text:p text:style-name="P1">For flere detaljer: se vores hjemmeside: Grundejerforeningen Åsumvej 17113-283.</text:p>
      <text:p text:style-name="P1">OBS. Der er opsamling af skrald fælles med nabo grundejerforeningen 1.lørdag i april.</text:p>
      <text:p text:style-name="P4">NB: </text:p>
      <text:p text:style-name="P5">Vi gør opmærksom på, at selv om vi sørger for snerydning/saltning/grusning af vejen</text:p>
      <text:p text:style-name="P5"/>
      <text:list xml:id="list5369345072271701030" text:style-name="L1">
        <text:list-item>
          <text:list>
            <text:list-item>
              <text:p text:style-name="P8"><text:span text:style-name="T2">har</text:span> <text:span text:style-name="T2">du som grundejer selv ansvaret</text:span> <text:span text:style-name="T2">for fortov og vej ud for din grund,</text:span> herunder <text:s/>snerydning/grusning/saltning/rengør for uønskede planter imellem fliserne samt ved asfalt på kanten af selve vejen. D<text:span text:style-name="T2">u skal <text:s/>være forsikret hvis uheldet skulle være og der er en der falder eksempelvis.</text:span></text:p>
              <text:p text:style-name="P9"/>
            </text:list-item>
            <text:list-item>
              <text:p text:style-name="P9">Desuden have kontakt <text:s/>med dine nye naboer, så afklaring med skæl ikke bliver et problem. Hvem maler hvor, hvor høj kan hækken være og hvem klipper hvor?</text:p>
            </text:list-item>
          </text:list>
        </text:list-item>
      </text:list>
      <text:p text:style-name="P1"/>
      <text:p text:style-name="P1"><text:s text:c="45"/>Venlig hilsen</text:p>
      <text:p text:style-name="P1"><text:s text:c="28"/>Grundejerforeningen Åsumvej 173 - 283</text:p>
      <text:p text:style-name="P1"><text:tab/><text:tab/><text:tab/></text:p>
      <text:p text:style-name="P1"><text:soft-page-break/><text:tab/><text:tab/><text:tab/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8T10:07:10.88</meta:creation-date>
    <meta:editing-duration>PT5H3M19S</meta:editing-duration>
    <meta:editing-cycles>11</meta:editing-cycles>
    <meta:generator>OpenOffice/4.1.3$Win32 OpenOffice.org_project/413m1$Build-9783</meta:generator>
    <meta:initial-creator>ingelise </meta:initial-creator>
    <dc:date>2023-04-29T11:56:39.19</dc:date>
    <dc:creator>ingelise </dc:creator>
    <meta:printed-by>ingelise </meta:printed-by>
    <meta:print-date>2023-04-29T11:55:21.71</meta:print-date>
    <meta:document-statistic meta:table-count="0" meta:image-count="0" meta:object-count="0" meta:page-count="2" meta:paragraph-count="22" meta:word-count="221" meta:character-count="1549"/>
  </office:meta>
</office:document-meta>
</file>